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6</text:p>
          </table:table-cell>
          <table:table-cell table:number-columns-repeated="4" table:style-name="ce10"/>
          <table:table-cell office:value-type="string" table:style-name="ce1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1" table:style-name="ce17">
            <text:p>7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5:6638</text:p>
          </table:table-cell>
          <table:covered-table-cell/>
          <table:table-cell office:value-type="float" office:value="29690.53" table:style-name="ce20">
            <text:p>29690,5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70002:483</text:p>
          </table:table-cell>
          <table:covered-table-cell/>
          <table:table-cell office:value-type="float" office:value="10370" table:style-name="ce20">
            <text:p>1037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00002:360</text:p>
          </table:table-cell>
          <table:covered-table-cell/>
          <table:table-cell office:value-type="float" office:value="471490.6" table:style-name="ce20">
            <text:p>471490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3:3062</text:p>
          </table:table-cell>
          <table:covered-table-cell/>
          <table:table-cell office:value-type="float" office:value="15612.8" table:style-name="ce20">
            <text:p>15612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3:3063</text:p>
          </table:table-cell>
          <table:covered-table-cell/>
          <table:table-cell office:value-type="float" office:value="11715.75" table:style-name="ce20">
            <text:p>11715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1:4</text:p>
          </table:table-cell>
          <table:covered-table-cell/>
          <table:table-cell office:value-type="float" office:value="169132.38" table:style-name="ce20">
            <text:p>169132,3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1:51</text:p>
          </table:table-cell>
          <table:covered-table-cell/>
          <table:table-cell office:value-type="float" office:value="163236.06" table:style-name="ce20">
            <text:p>163236,0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4:127</text:p>
          </table:table-cell>
          <table:covered-table-cell/>
          <table:table-cell office:value-type="float" office:value="207445.04" table:style-name="ce20">
            <text:p>207445,0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4:220</text:p>
          </table:table-cell>
          <table:covered-table-cell/>
          <table:table-cell office:value-type="float" office:value="207127.36" table:style-name="ce20">
            <text:p>207127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4:409</text:p>
          </table:table-cell>
          <table:covered-table-cell/>
          <table:table-cell office:value-type="float" office:value="148339.79999999999" table:style-name="ce20">
            <text:p>148339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470201:191</text:p>
          </table:table-cell>
          <table:covered-table-cell/>
          <table:table-cell office:value-type="float" office:value="66215.16" table:style-name="ce20">
            <text:p>66215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70202:451</text:p>
          </table:table-cell>
          <table:covered-table-cell/>
          <table:table-cell office:value-type="float" office:value="127757.32" table:style-name="ce20">
            <text:p>127757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00000:12</text:p>
          </table:table-cell>
          <table:covered-table-cell/>
          <table:table-cell office:value-type="float" office:value="97300288.980000004" table:style-name="ce20">
            <text:p>97300288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200001:1060</text:p>
          </table:table-cell>
          <table:covered-table-cell/>
          <table:table-cell office:value-type="float" office:value="592444.43000000005" table:style-name="ce20">
            <text:p>592444,4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44:478</text:p>
          </table:table-cell>
          <table:covered-table-cell/>
          <table:table-cell office:value-type="float" office:value="13431.69" table:style-name="ce20">
            <text:p>13431,6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30204:479</text:p>
          </table:table-cell>
          <table:covered-table-cell/>
          <table:table-cell office:value-type="float" office:value="602564.71" table:style-name="ce20">
            <text:p>602564,7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20201:142</text:p>
          </table:table-cell>
          <table:covered-table-cell/>
          <table:table-cell office:value-type="float" office:value="78565.98" table:style-name="ce20">
            <text:p>78565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70001:2194</text:p>
          </table:table-cell>
          <table:covered-table-cell/>
          <table:table-cell office:value-type="float" office:value="141795.92000000001" table:style-name="ce20">
            <text:p>141795,9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70001:2195</text:p>
          </table:table-cell>
          <table:covered-table-cell/>
          <table:table-cell office:value-type="float" office:value="126531.27" table:style-name="ce20">
            <text:p>126531,2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70002:693</text:p>
          </table:table-cell>
          <table:covered-table-cell/>
          <table:table-cell office:value-type="float" office:value="510168.48" table:style-name="ce20">
            <text:p>510168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00000:7</text:p>
          </table:table-cell>
          <table:covered-table-cell/>
          <table:table-cell office:value-type="float" office:value="117671002.36" table:style-name="ce20">
            <text:p>117671002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40104:1183</text:p>
          </table:table-cell>
          <table:covered-table-cell/>
          <table:table-cell office:value-type="float" office:value="307841.8" table:style-name="ce20">
            <text:p>307841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70052:742</text:p>
          </table:table-cell>
          <table:covered-table-cell/>
          <table:table-cell office:value-type="float" office:value="215890.26" table:style-name="ce20">
            <text:p>215890,2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70052:748</text:p>
          </table:table-cell>
          <table:covered-table-cell/>
          <table:table-cell office:value-type="float" office:value="62778.75" table:style-name="ce20">
            <text:p>62778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000000:646</text:p>
          </table:table-cell>
          <table:covered-table-cell/>
          <table:table-cell office:value-type="float" office:value="26999.56" table:style-name="ce20">
            <text:p>26999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100303:356</text:p>
          </table:table-cell>
          <table:covered-table-cell/>
          <table:table-cell office:value-type="float" office:value="420.72" table:style-name="ce20">
            <text:p>420,7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8:120203:552</text:p>
          </table:table-cell>
          <table:covered-table-cell/>
          <table:table-cell office:value-type="float" office:value="14447.7" table:style-name="ce20">
            <text:p>14447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20003:2316</text:p>
          </table:table-cell>
          <table:covered-table-cell/>
          <table:table-cell office:value-type="float" office:value="485631" table:style-name="ce20">
            <text:p>485631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50201:2044</text:p>
          </table:table-cell>
          <table:covered-table-cell/>
          <table:table-cell office:value-type="float" office:value="61680" table:style-name="ce20">
            <text:p>6168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4:031001:398</text:p>
          </table:table-cell>
          <table:covered-table-cell/>
          <table:table-cell office:value-type="float" office:value="130530" table:style-name="ce20">
            <text:p>13053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6:040101:217</text:p>
          </table:table-cell>
          <table:covered-table-cell/>
          <table:table-cell office:value-type="float" office:value="219230" table:style-name="ce20">
            <text:p>21923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6:040402:912</text:p>
          </table:table-cell>
          <table:covered-table-cell/>
          <table:table-cell office:value-type="float" office:value="1539.96" table:style-name="ce20">
            <text:p>1539,9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8:010706:1170</text:p>
          </table:table-cell>
          <table:covered-table-cell/>
          <table:table-cell office:value-type="float" office:value="78246" table:style-name="ce20">
            <text:p>78246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9:120206:297</text:p>
          </table:table-cell>
          <table:covered-table-cell/>
          <table:table-cell office:value-type="float" office:value="47657.54" table:style-name="ce20">
            <text:p>47657,5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9:120206:8</text:p>
          </table:table-cell>
          <table:covered-table-cell/>
          <table:table-cell office:value-type="float" office:value="47492.9" table:style-name="ce20">
            <text:p>47492,9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0:040106:4</text:p>
          </table:table-cell>
          <table:covered-table-cell/>
          <table:table-cell office:value-type="float" office:value="95021.41" table:style-name="ce20">
            <text:p>95021,4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339928" table:style-name="ce20">
            <text:p>3233992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403:777</text:p>
          </table:table-cell>
          <table:covered-table-cell/>
          <table:table-cell office:value-type="float" office:value="88655.19" table:style-name="ce20">
            <text:p>88655,1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601:2448</text:p>
          </table:table-cell>
          <table:covered-table-cell/>
          <table:table-cell office:value-type="float" office:value="133240" table:style-name="ce20">
            <text:p>13324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303:3344</text:p>
          </table:table-cell>
          <table:covered-table-cell/>
          <table:table-cell office:value-type="float" office:value="105883.48" table:style-name="ce20">
            <text:p>105883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530735.1100000003" table:style-name="ce20">
            <text:p>7530735,1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403:3963</text:p>
          </table:table-cell>
          <table:covered-table-cell/>
          <table:table-cell office:value-type="float" office:value="36717.86" table:style-name="ce20">
            <text:p>36717,8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074046.5" table:style-name="ce20">
            <text:p>9074046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201826.43" table:style-name="ce20">
            <text:p>5201826,4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241832.32" table:style-name="ce20">
            <text:p>23241832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611998.949999999" table:style-name="ce20">
            <text:p>28611998,9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22001:430</text:p>
          </table:table-cell>
          <table:covered-table-cell/>
          <table:table-cell office:value-type="float" office:value="31035.15" table:style-name="ce20">
            <text:p>31035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31003:528</text:p>
          </table:table-cell>
          <table:covered-table-cell/>
          <table:table-cell office:value-type="float" office:value="82579.199999999997" table:style-name="ce20">
            <text:p>82579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31003:529</text:p>
          </table:table-cell>
          <table:covered-table-cell/>
          <table:table-cell office:value-type="float" office:value="92805.15" table:style-name="ce20">
            <text:p>92805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33401:347</text:p>
          </table:table-cell>
          <table:covered-table-cell/>
          <table:table-cell office:value-type="float" office:value="69035.210000000006" table:style-name="ce20">
            <text:p>69035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33401:348</text:p>
          </table:table-cell>
          <table:covered-table-cell/>
          <table:table-cell office:value-type="float" office:value="56271.09" table:style-name="ce20">
            <text:p>56271,0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1601:983</text:p>
          </table:table-cell>
          <table:covered-table-cell/>
          <table:table-cell office:value-type="float" office:value="44512.74" table:style-name="ce20">
            <text:p>44512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2901:393</text:p>
          </table:table-cell>
          <table:covered-table-cell/>
          <table:table-cell office:value-type="float" office:value="102773.52" table:style-name="ce20">
            <text:p>102773,5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5:010302:927</text:p>
          </table:table-cell>
          <table:covered-table-cell/>
          <table:table-cell office:value-type="float" office:value="882980.42" table:style-name="ce20">
            <text:p>882980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50101:1183</text:p>
          </table:table-cell>
          <table:covered-table-cell/>
          <table:table-cell office:value-type="float" office:value="55194.879999999997" table:style-name="ce20">
            <text:p>55194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6:250003:449</text:p>
          </table:table-cell>
          <table:covered-table-cell/>
          <table:table-cell office:value-type="float" office:value="104725" table:style-name="ce20">
            <text:p>10472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7:090139:543</text:p>
          </table:table-cell>
          <table:covered-table-cell/>
          <table:table-cell office:value-type="float" office:value="174500.1" table:style-name="ce20">
            <text:p>174500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8:010601:1594</text:p>
          </table:table-cell>
          <table:covered-table-cell/>
          <table:table-cell office:value-type="float" office:value="1203811.8400000001" table:style-name="ce20">
            <text:p>1203811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8:010601:1595</text:p>
          </table:table-cell>
          <table:covered-table-cell/>
          <table:table-cell office:value-type="float" office:value="438256.44" table:style-name="ce20">
            <text:p>438256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9:040202:73</text:p>
          </table:table-cell>
          <table:covered-table-cell/>
          <table:table-cell office:value-type="float" office:value="32606.55" table:style-name="ce20">
            <text:p>32606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1:000000:724</text:p>
          </table:table-cell>
          <table:covered-table-cell/>
          <table:table-cell office:value-type="float" office:value="304749.75" table:style-name="ce20">
            <text:p>304749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10701:550</text:p>
          </table:table-cell>
          <table:covered-table-cell/>
          <table:table-cell office:value-type="float" office:value="58926.42" table:style-name="ce20">
            <text:p>58926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10701:551</text:p>
          </table:table-cell>
          <table:covered-table-cell/>
          <table:table-cell office:value-type="float" office:value="34550.79" table:style-name="ce20">
            <text:p>34550,7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11006:329</text:p>
          </table:table-cell>
          <table:covered-table-cell/>
          <table:table-cell office:value-type="float" office:value="66897.48" table:style-name="ce20">
            <text:p>66897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11006:330</text:p>
          </table:table-cell>
          <table:covered-table-cell/>
          <table:table-cell office:value-type="float" office:value="66031.679999999993" table:style-name="ce20">
            <text:p>66031,6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21225:534</text:p>
          </table:table-cell>
          <table:covered-table-cell/>
          <table:table-cell office:value-type="float" office:value="5517.12" table:style-name="ce20">
            <text:p>5517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40229:509</text:p>
          </table:table-cell>
          <table:covered-table-cell/>
          <table:table-cell office:value-type="float" office:value="31479.200000000001" table:style-name="ce20">
            <text:p>31479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10202:1894</text:p>
          </table:table-cell>
          <table:covered-table-cell/>
          <table:table-cell office:value-type="float" office:value="9384.75" table:style-name="ce20">
            <text:p>9384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050202:268</text:p>
          </table:table-cell>
          <table:covered-table-cell/>
          <table:table-cell office:value-type="float" office:value="28305.17" table:style-name="ce20">
            <text:p>28305,1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100201:1626</text:p>
          </table:table-cell>
          <table:covered-table-cell/>
          <table:table-cell office:value-type="float" office:value="57615" table:style-name="ce20">
            <text:p>5761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100201:1628</text:p>
          </table:table-cell>
          <table:covered-table-cell/>
          <table:table-cell office:value-type="float" office:value="53265" table:style-name="ce20">
            <text:p>5326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130101:787</text:p>
          </table:table-cell>
          <table:covered-table-cell/>
          <table:table-cell office:value-type="float" office:value="123528.99" table:style-name="ce20">
            <text:p>123528,9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4:210002:360</text:p>
          </table:table-cell>
          <table:covered-table-cell/>
          <table:table-cell office:value-type="float" office:value="73080" table:style-name="ce20">
            <text:p>7308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00000:15</text:p>
          </table:table-cell>
          <table:covered-table-cell/>
          <table:table-cell office:value-type="float" office:value="69449995.099999994" table:style-name="ce20">
            <text:p>69449995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30110:10</text:p>
          </table:table-cell>
          <table:covered-table-cell/>
          <table:table-cell office:value-type="float" office:value="206388" table:style-name="ce20">
            <text:p>20638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30114:11</text:p>
          </table:table-cell>
          <table:covered-table-cell/>
          <table:table-cell office:value-type="float" office:value="246769.74" table:style-name="ce20">
            <text:p>246769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100114:290</text:p>
          </table:table-cell>
          <table:covered-table-cell/>
          <table:table-cell office:value-type="float" office:value="229722.23999999999" table:style-name="ce20">
            <text:p>229722,2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170301:832</text:p>
          </table:table-cell>
          <table:covered-table-cell/>
          <table:table-cell office:value-type="float" office:value="196310" table:style-name="ce20">
            <text:p>19631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9:010003:1585</text:p>
          </table:table-cell>
          <table:covered-table-cell/>
          <table:table-cell office:value-type="float" office:value="3473.34" table:style-name="ce20">
            <text:p>3473,3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9:010003:1586</text:p>
          </table:table-cell>
          <table:covered-table-cell/>
          <table:table-cell office:value-type="float" office:value="7464.98" table:style-name="ce20">
            <text:p>7464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9:010017:1688</text:p>
          </table:table-cell>
          <table:covered-table-cell/>
          <table:table-cell office:value-type="float" office:value="4908.5200000000004" table:style-name="ce20">
            <text:p>4908,5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1:010101:355</text:p>
          </table:table-cell>
          <table:covered-table-cell/>
          <table:table-cell office:value-type="float" office:value="2009" table:style-name="ce20">
            <text:p>2009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1:010101:356</text:p>
          </table:table-cell>
          <table:covered-table-cell/>
          <table:table-cell office:value-type="float" office:value="1347" table:style-name="ce20">
            <text:p>1347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1:010201:36</text:p>
          </table:table-cell>
          <table:covered-table-cell/>
          <table:table-cell office:value-type="float" office:value="3825944" table:style-name="ce20">
            <text:p>382594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2:120017:647</text:p>
          </table:table-cell>
          <table:covered-table-cell/>
          <table:table-cell office:value-type="float" office:value="26821.57" table:style-name="ce20">
            <text:p>26821,5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3:010401:642</text:p>
          </table:table-cell>
          <table:covered-table-cell/>
          <table:table-cell office:value-type="float" office:value="462190.48" table:style-name="ce20">
            <text:p>462190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4:040601:291</text:p>
          </table:table-cell>
          <table:covered-table-cell/>
          <table:table-cell office:value-type="float" office:value="14659520.890000001" table:style-name="ce20">
            <text:p>14659520,8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4:040601:541</text:p>
          </table:table-cell>
          <table:covered-table-cell/>
          <table:table-cell office:value-type="float" office:value="1402030.0800000001" table:style-name="ce20">
            <text:p>1402030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7:050101:259</text:p>
          </table:table-cell>
          <table:covered-table-cell/>
          <table:table-cell office:value-type="float" office:value="40524" table:style-name="ce20">
            <text:p>4052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8:010201:366</text:p>
          </table:table-cell>
          <table:covered-table-cell/>
          <table:table-cell office:value-type="float" office:value="27147.85" table:style-name="ce20">
            <text:p>27147,8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9:010112:1182</text:p>
          </table:table-cell>
          <table:covered-table-cell/>
          <table:table-cell office:value-type="float" office:value="50802.8" table:style-name="ce20">
            <text:p>50802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9:010112:1183</text:p>
          </table:table-cell>
          <table:covered-table-cell/>
          <table:table-cell office:value-type="float" office:value="25631.25" table:style-name="ce20">
            <text:p>25631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11219:264</text:p>
          </table:table-cell>
          <table:covered-table-cell/>
          <table:table-cell office:value-type="float" office:value="826115.07" table:style-name="ce20">
            <text:p>826115,0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6591922.66" table:style-name="ce20">
            <text:p>26591922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0301:983</text:p>
          </table:table-cell>
          <table:covered-table-cell/>
          <table:table-cell office:value-type="float" office:value="51906.400000000001" table:style-name="ce20">
            <text:p>51906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040:593</text:p>
          </table:table-cell>
          <table:covered-table-cell/>
          <table:table-cell office:value-type="float" office:value="737491" table:style-name="ce20">
            <text:p>737491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21040:594</text:p>
          </table:table-cell>
          <table:covered-table-cell/>
          <table:table-cell office:value-type="float" office:value="884884.44" table:style-name="ce20">
            <text:p>884884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454898" table:style-name="ce20">
            <text:p>5345489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2104:931</text:p>
          </table:table-cell>
          <table:covered-table-cell/>
          <table:table-cell office:value-type="float" office:value="44560.44" table:style-name="ce20">
            <text:p>44560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2104:932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2705</text:p>
          </table:table-cell>
          <table:covered-table-cell/>
          <table:table-cell office:value-type="float" office:value="16685380.98" table:style-name="ce20">
            <text:p>16685380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2706</text:p>
          </table:table-cell>
          <table:covered-table-cell/>
          <table:table-cell office:value-type="float" office:value="230761.94" table:style-name="ce20">
            <text:p>230761,9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2707</text:p>
          </table:table-cell>
          <table:covered-table-cell/>
          <table:table-cell office:value-type="float" office:value="208852.36" table:style-name="ce20">
            <text:p>208852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2708</text:p>
          </table:table-cell>
          <table:covered-table-cell/>
          <table:table-cell office:value-type="float" office:value="204015.18" table:style-name="ce20">
            <text:p>204015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2709</text:p>
          </table:table-cell>
          <table:covered-table-cell/>
          <table:table-cell office:value-type="float" office:value="203730.64" table:style-name="ce20">
            <text:p>203730,6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2710</text:p>
          </table:table-cell>
          <table:covered-table-cell/>
          <table:table-cell office:value-type="float" office:value="221372.12" table:style-name="ce20">
            <text:p>221372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12711</text:p>
          </table:table-cell>
          <table:covered-table-cell/>
          <table:table-cell office:value-type="float" office:value="201169.78" table:style-name="ce20">
            <text:p>201169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0601:12712</text:p>
          </table:table-cell>
          <table:covered-table-cell/>
          <table:table-cell office:value-type="float" office:value="199178" table:style-name="ce20">
            <text:p>19917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0601:12713</text:p>
          </table:table-cell>
          <table:covered-table-cell/>
          <table:table-cell office:value-type="float" office:value="234176.42" table:style-name="ce20">
            <text:p>234176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0601:12714</text:p>
          </table:table-cell>
          <table:covered-table-cell/>
          <table:table-cell office:value-type="float" office:value="252956.06" table:style-name="ce20">
            <text:p>252956,0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601:12715</text:p>
          </table:table-cell>
          <table:covered-table-cell/>
          <table:table-cell office:value-type="float" office:value="272589.32" table:style-name="ce20">
            <text:p>272589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2716</text:p>
          </table:table-cell>
          <table:covered-table-cell/>
          <table:table-cell office:value-type="float" office:value="283970.92" table:style-name="ce20">
            <text:p>283970,9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2717</text:p>
          </table:table-cell>
          <table:covered-table-cell/>
          <table:table-cell office:value-type="float" office:value="246696.18" table:style-name="ce20">
            <text:p>246696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2201:1672</text:p>
          </table:table-cell>
          <table:covered-table-cell/>
          <table:table-cell office:value-type="float" office:value="67395.3" table:style-name="ce20">
            <text:p>67395,3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063700.479999997" table:style-name="ce20">
            <text:p>57063700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225949.760000002" table:style-name="ce20">
            <text:p>30225949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2401:520</text:p>
          </table:table-cell>
          <table:covered-table-cell/>
          <table:table-cell office:value-type="float" office:value="64545.25" table:style-name="ce20">
            <text:p>64545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401:10823</text:p>
          </table:table-cell>
          <table:covered-table-cell/>
          <table:table-cell office:value-type="float" office:value="77939.39" table:style-name="ce20">
            <text:p>77939,3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307:2106</text:p>
          </table:table-cell>
          <table:covered-table-cell/>
          <table:table-cell office:value-type="float" office:value="45194.73" table:style-name="ce20">
            <text:p>45194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426:1176</text:p>
          </table:table-cell>
          <table:covered-table-cell/>
          <table:table-cell office:value-type="float" office:value="598090.5" table:style-name="ce20">
            <text:p>598090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429:335</text:p>
          </table:table-cell>
          <table:covered-table-cell/>
          <table:table-cell office:value-type="float" office:value="635288.18999999994" table:style-name="ce20">
            <text:p>635288,1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340:390</text:p>
          </table:table-cell>
          <table:covered-table-cell/>
          <table:table-cell office:value-type="float" office:value="2593028.34" table:style-name="ce20">
            <text:p>2593028,3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00000:355</text:p>
          </table:table-cell>
          <table:covered-table-cell/>
          <table:table-cell office:value-type="float" office:value="54441742.079999998" table:style-name="ce20">
            <text:p>54441742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0110:629</text:p>
          </table:table-cell>
          <table:covered-table-cell/>
          <table:table-cell office:value-type="float" office:value="142201.17000000001" table:style-name="ce20">
            <text:p>142201,1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0112:26</text:p>
          </table:table-cell>
          <table:covered-table-cell/>
          <table:table-cell office:value-type="float" office:value="648289.66" table:style-name="ce20">
            <text:p>648289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344:25</text:p>
          </table:table-cell>
          <table:covered-table-cell/>
          <table:table-cell office:value-type="float" office:value="331422.01" table:style-name="ce20">
            <text:p>331422,0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5530:572</text:p>
          </table:table-cell>
          <table:covered-table-cell/>
          <table:table-cell office:value-type="float" office:value="532982.30000000005" table:style-name="ce20">
            <text:p>532982,3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5530:573</text:p>
          </table:table-cell>
          <table:covered-table-cell/>
          <table:table-cell office:value-type="float" office:value="681832.06" table:style-name="ce20">
            <text:p>681832,0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5530:574</text:p>
          </table:table-cell>
          <table:covered-table-cell/>
          <table:table-cell office:value-type="float" office:value="559705.51" table:style-name="ce20">
            <text:p>559705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5530:575</text:p>
          </table:table-cell>
          <table:covered-table-cell/>
          <table:table-cell office:value-type="float" office:value="477627.66" table:style-name="ce20">
            <text:p>477627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5530:576</text:p>
          </table:table-cell>
          <table:covered-table-cell/>
          <table:table-cell office:value-type="float" office:value="719098.92" table:style-name="ce20">
            <text:p>719098,9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5530:577</text:p>
          </table:table-cell>
          <table:covered-table-cell/>
          <table:table-cell office:value-type="float" office:value="633652.80000000005" table:style-name="ce20">
            <text:p>633652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5530:578</text:p>
          </table:table-cell>
          <table:covered-table-cell/>
          <table:table-cell office:value-type="float" office:value="691424.58" table:style-name="ce20">
            <text:p>691424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5901:268</text:p>
          </table:table-cell>
          <table:covered-table-cell/>
          <table:table-cell office:value-type="float" office:value="502680.99" table:style-name="ce20">
            <text:p>502680,9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7221:11</text:p>
          </table:table-cell>
          <table:covered-table-cell/>
          <table:table-cell office:value-type="float" office:value="248194.8" table:style-name="ce20">
            <text:p>248194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221:4</text:p>
          </table:table-cell>
          <table:covered-table-cell/>
          <table:table-cell office:value-type="float" office:value="266789.39" table:style-name="ce20">
            <text:p>266789,3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7221:5</text:p>
          </table:table-cell>
          <table:covered-table-cell/>
          <table:table-cell office:value-type="float" office:value="410224.35" table:style-name="ce20">
            <text:p>410224,3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6:070702:274</text:p>
          </table:table-cell>
          <table:covered-table-cell/>
          <table:table-cell office:value-type="float" office:value="211188.93" table:style-name="ce20">
            <text:p>211188,9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6:070702:275</text:p>
          </table:table-cell>
          <table:covered-table-cell/>
          <table:table-cell office:value-type="float" office:value="130631.95" table:style-name="ce20">
            <text:p>130631,9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7:040109:489</text:p>
          </table:table-cell>
          <table:covered-table-cell/>
          <table:table-cell office:value-type="float" office:value="353696.85" table:style-name="ce20">
            <text:p>353696,8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9:020412:62</text:p>
          </table:table-cell>
          <table:covered-table-cell/>
          <table:table-cell office:value-type="float" office:value="530845.64" table:style-name="ce20">
            <text:p>530845,6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9:030133:48</text:p>
          </table:table-cell>
          <table:covered-table-cell/>
          <table:table-cell office:value-type="float" office:value="264929.28000000003" table:style-name="ce20">
            <text:p>264929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9:030208:287</text:p>
          </table:table-cell>
          <table:covered-table-cell/>
          <table:table-cell office:value-type="float" office:value="38198.879999999997" table:style-name="ce20">
            <text:p>38198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670261.08" table:style-name="ce20">
            <text:p>1670261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189899.56" table:style-name="ce20">
            <text:p>4189899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30313:349</text:p>
          </table:table-cell>
          <table:covered-table-cell/>
          <table:table-cell office:value-type="float" office:value="42530.64" table:style-name="ce20">
            <text:p>42530,6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11017:41</text:p>
          </table:table-cell>
          <table:covered-table-cell/>
          <table:table-cell office:value-type="float" office:value="194722.08" table:style-name="ce20">
            <text:p>194722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0:030301:850</text:p>
          </table:table-cell>
          <table:covered-table-cell/>
          <table:table-cell office:value-type="float" office:value="61511.7" table:style-name="ce20">
            <text:p>61511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1:011404:247</text:p>
          </table:table-cell>
          <table:covered-table-cell/>
          <table:table-cell office:value-type="float" office:value="68944.05" table:style-name="ce20">
            <text:p>68944,0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2:000000:504</text:p>
          </table:table-cell>
          <table:covered-table-cell/>
          <table:table-cell office:value-type="float" office:value="2784717.52" table:style-name="ce20">
            <text:p>2784717,5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2:010221:222</text:p>
          </table:table-cell>
          <table:covered-table-cell/>
          <table:table-cell office:value-type="float" office:value="19295.84" table:style-name="ce20">
            <text:p>19295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2:010605:215</text:p>
          </table:table-cell>
          <table:covered-table-cell/>
          <table:table-cell office:value-type="float" office:value="56314.09" table:style-name="ce20">
            <text:p>56314,0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2:010614:212</text:p>
          </table:table-cell>
          <table:covered-table-cell/>
          <table:table-cell office:value-type="float" office:value="43909.67" table:style-name="ce20">
            <text:p>43909,6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2:010618:221</text:p>
          </table:table-cell>
          <table:covered-table-cell/>
          <table:table-cell office:value-type="float" office:value="14471.88" table:style-name="ce20">
            <text:p>14471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2:010815:216</text:p>
          </table:table-cell>
          <table:covered-table-cell/>
          <table:table-cell office:value-type="float" office:value="9066.7199999999993" table:style-name="ce20">
            <text:p>9066,7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431877.599999994" table:style-name="ce20">
            <text:p>81431877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22:72:090201:777</text:p>
          </table:table-cell>
          <table:covered-table-cell/>
          <table:table-cell office:value-type="float" office:value="27958.25" table:style-name="ce22">
            <text:p>27958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3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3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3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3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3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3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3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3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3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3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3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3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3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3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3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3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3:4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3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3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3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3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3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3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3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3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5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5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5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5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5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5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5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5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5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5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5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5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5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5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5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5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5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5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5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5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5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5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5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5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5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5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5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5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5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5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5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5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5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5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5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5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5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5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5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5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5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5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5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5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5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5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5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5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5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5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5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60005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6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60005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60005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60005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60005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6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60005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60005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60005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60005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6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60005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60005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60005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060005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060005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060005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060005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06000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060005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060005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06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060005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060005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060005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060005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060005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06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06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06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06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06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06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06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06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06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06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06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06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060005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060005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06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06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060005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060005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060005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060005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060005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060005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060005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060005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060005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060005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2:060005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2:060005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2:060005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2:060005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2:060005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2:060005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2:060005:5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2:060005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2:060005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2:060005:5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2:060005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2:060005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2:060005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2:060005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2:060005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2:060005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2:060005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2:060005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2:060005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2:060005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2:060005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2:060005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2:060005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2:060005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2:060005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2:060005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2:060005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2:060005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2:060005:5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2:060005:5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2:060005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2:060005:5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2:060005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2:060005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2:060005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2:060005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2:060005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2:060005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2:060005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2:060005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2:060005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2:060005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2:060005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2:060005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2:060005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2:060005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2:060005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2:060005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2:060005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2:060005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2:060005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2:060005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2:060005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2:060005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2:060005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2:060005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2:060005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2:060005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2:060005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2:06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2:06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2:060005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2:060005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2:060005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2:06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2:060005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2:060005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2:060005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2:060005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2:060005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2:060005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2:060005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2:06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2:060005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2:060005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2:060005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2:060005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2:06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2:060005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2:06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2:060005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2:060005:5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2:060005:5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2:060005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2:060005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2:060005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2:060005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2:060005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2:060005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2:060005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2:060005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2:060005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2:060005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2:060005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2:060005:5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2:060005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2:060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2:060005:5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2:060005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2:060005:5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2:060005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2:060005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2:060005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2:060005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2:060005:5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2:06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2:060005:5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2:06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2:060005:5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2:060005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2:060005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2:060005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2:060005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2:06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2:060005:6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2:06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2:06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2:06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2:060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2:060005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2:060005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2:060005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2:060005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2:060005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2:060005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2:060005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2:060005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2:060005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2:060005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2:060005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2:060005:6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2:060005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2:060005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2:060005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2:060005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2:060005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2:060005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2:060005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2:060005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2:060005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2:06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2:060005:6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2:060005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2:060005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2:060005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2:060005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2:060005:6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2:060005:6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2:060005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2:060005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2:060005:6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2:060005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2:060005:6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2:060005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2:060005:6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2:060005:6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2:060005:6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2:060005:6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2:060005:6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2:060005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2:06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2:060005:6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2:060005:6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2:060005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2:060005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2:060005:6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2:06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2:060005:6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2:060005:6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2:060005:6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2:060005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2:060005:6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2:060005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2:060005:6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2:060005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2:06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2:060005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2:060005:6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2:060005:6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2:060005:6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2:060005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2:060005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2:060005:6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2:060005:6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2:060005:6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2:060005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2:060005:6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2:060005:6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2:06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2:06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2:06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2:06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2:06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2:06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2:06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2:06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2:060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2:06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2:06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2:06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2:06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2:060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2:06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2:06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2:060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2:060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2:06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2:06000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2:06000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2:06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2:06000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2:06000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2:060006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2:060006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2:06000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2:060006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2:06000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2:06000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2:06000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2:06000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2:06000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2:06000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2:06000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2:06000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2:060006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2:060006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2:060006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2:060006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2:06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2:06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2:060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2:06000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2:06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2:060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2:06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2:0600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2:0600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2:060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2:06000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2:060008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2:06000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2:060008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2:06000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2:06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2:06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2:060008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2:06000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2:060008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2:060008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2:060008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2:06000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2:060008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2:060008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2:060008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2:060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2:060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2:060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2:0600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2:060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2:2400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2:2400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2:25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13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26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2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27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27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2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27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27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27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27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27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27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2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27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27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27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27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27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27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27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2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27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27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27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27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27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27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29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5:01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5:05022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5:06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7:01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7:0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0:0201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0:0301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1:03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1:0305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3:030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3:090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3:10000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3:10000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6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6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6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6:02031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6:030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6:03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6:0304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6:0304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6:0304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6:0304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6:0304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6:0304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6:0304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6:0304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6:0304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6:0304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6:0304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6:0304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6:0304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6:0304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6:0304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6:0304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6:0304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6:03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6:0304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6:0304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6:0304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6:0304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6:0304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6:0304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6:0304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6:0304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6:0304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6:0304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6:0304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6:0304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6:0304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6:0304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6:0304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6:0304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6:0304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6:0304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6:0304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6:0304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6:0304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6:0304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6:0304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6:0304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6:0304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6:0304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6:0304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6:0304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6:0304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6:0304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6:0304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6:0304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6:0304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6:0304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6:0304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6:030409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6:0304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6:0304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6:0304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6:0304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6:030409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6:0304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6:030409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6:030409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6:0304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6:0304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6:0304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6:0304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6:0304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6:0304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6:03041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6:0304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6:0304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6:0304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6:0304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6:0304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6:0304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6:0305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6:0305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6:0305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7:0206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9:040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0:02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0:030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0:0500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1:02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1:04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4:0204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4:0308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7:011601:12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7:011601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7:0116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7:0116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7:0314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8:0107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1:0103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1:020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1:020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1:02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1:02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1:02000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1:0303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1:031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2:03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3: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3:0104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3:0406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3:0408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3:040801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3:0408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3:040802:8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3:0426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3:0428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3:04280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3:050601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4:0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5:02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5:0401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7:0901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7:0901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7:0901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7:09013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9:0319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9:0415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0:0203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0:0203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0:02033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0:0801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0:0801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1:0106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1:0108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1:0212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1:0212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1:02128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2: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2:06010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2:0601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2:07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2:070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2:070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2:1201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03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03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0301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03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03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4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4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4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4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4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4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4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4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4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4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4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4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4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4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4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4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4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4012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1:10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1:1103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2:07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2:12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3:01014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6:100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7:05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8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8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8: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8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8: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8: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8: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8:0305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8:0305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0:12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0:12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0:1403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1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1:0102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1:0413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1:04205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1:04211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1:050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1:0514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1:0514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206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2060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508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508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508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508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4:011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4:0201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0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15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39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76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6:0102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6:0102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8:01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8:0108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204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304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305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70:01058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70:0107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70:0113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0:02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0:022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1:0106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1:0111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2:0705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21">
            <text:p>761</text:p>
          </table:table-cell>
          <table:table-cell office:value-type="string" table:number-columns-spanned="3" table:number-rows-spanned="1" table:style-name="ce2">
            <text:p>22:72:0705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8175BE6E51855831B5E1E7CC6DF2DD7DB2AA7A5FC3E031FA57CBCA0278F9608F6A5CBDBB5D7311A95B47D4039A749C900EE3D9B873A406DC44784A84AFE57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07T05:51:41Z</meta:creation-date>
    <dc:date>2024-10-07T05:51:41Z</dc:date>
  </office:meta>
</office:document-meta>
</file>